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11" table:number-columns-spanned="4" table:number-rows-spanned="1" table:style-name="ce10">
            <text:p>6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para el Desarrollo Técnico de las Haciendas Públicas (INDETE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1-30T00:00:00" table:number-columns-spanned="4" table:number-rows-spanned="1" table:content-validation-name="val2" table:style-name="ce44">
            <text:p>30/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16384"/>
        </table:table-row>
        <table:table-row table:style-name="ro2">
          <table:table-cell table:style-name="ce1"/>
          <table:table-cell office:value-type="string" table:number-columns-spanned="4" table:number-rows-spanned="6" table:style-name="ce43">
            <text:p>De conformidad con los<text:s/><text:span text:style-name="T5">Lineamientos Generales en materia de clasificación y desclasificación de la información asi como para la elaboración de versiones públicas</text:span>, Transitorio QUINTO, el Instituto para el Desarrollo Técnico de las Haciendas Públicas (INDETEC), no generó expedientes clasificados como reservados durante el segundo semestre de 2019.<text:s text:c="2"/></text:p>
          </table:table-cell>
          <table:covered-table-cell table:number-columns-repeated="3"/>
          <table:table-cell table:number-columns-repeated="16379" table:style-name="ce1"/>
        </table:table-row>
        <table:table-row table:number-rows-repeated="5" table:style-name="ro3">
          <table:table-cell table:style-name="ce1"/>
          <table:covered-table-cell/>
          <table:covered-table-cell table:number-columns-repeated="3"/>
          <table:table-cell table:number-columns-repeated="16379"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contreraso</dc:creator>
    <meta:creation-date>2016-09-19T17:34:32Z</meta:creation-date>
    <dc:date>2020-02-25T20:48:16Z</dc:date>
    <meta:print-date>2020-02-25T20:42:25Z</meta:print-date>
  </office:meta>
</office:document-meta>
</file>